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" style:parent-style-name="Normal" style:family="paragraph">
      <style:paragraph-properties fo:margin-bottom="0in" fo:line-height="100%" fo:background-color="#D9D9D9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line-height="100%" fo:background-color="#F2F2F2"/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 fo:line-height="100%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 fo:line-height="100%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line-height="200%"/>
    </style:style>
    <style:style style:name="P26" style:parent-style-name="Normal" style:family="paragraph">
      <style:paragraph-properties fo:line-height="100%" fo:background-color="#F2F2F2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line-height="100%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line-height="200%"/>
    </style:style>
    <style:style style:name="P55" style:parent-style-name="Normal" style:family="paragraph">
      <style:paragraph-properties fo:line-height="100%" fo:background-color="#F2F2F2"/>
      <style:text-properties fo:font-weight="bold" style:font-weight-asian="bold" style:font-weight-complex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margin-bottom="0in" fo:line-height="100%" fo:background-color="#D9D9D9"/>
      <style:text-properties fo:font-weight="bold" style:font-weight-asian="bold" style:font-weight-complex="bold"/>
    </style:style>
    <style:style style:name="P64" style:parent-style-name="Normal" style:family="paragraph">
      <style:paragraph-properties fo:margin-bottom="0in" fo:line-height="150%"/>
      <style:text-properties fo:font-weight="bold" style:font-weight-asian="bold" style:font-weight-complex="bold"/>
    </style:style>
    <style:style style:name="P65" style:parent-style-name="Normal" style:family="paragraph">
      <style:paragraph-properties fo:margin-bottom="0in" fo:line-height="100%" fo:background-color="#D9D9D9"/>
      <style:text-properties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in" fo:line-height="100%" fo:background-color="#F2F2F2"/>
      <style:text-properties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line-height="100%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bottom="0in" fo:line-height="100%" fo:background-color="#F2F2F2"/>
      <style:text-properties fo:font-weight="bold" style:font-weight-asian="bold" style:font-weight-complex="bold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line-height="100%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line-height="100%" fo:background-color="#F2F2F2"/>
      <style:text-properties fo:font-weight="bold" style:font-weight-asian="bold" style:font-weight-complex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line-height="100%"/>
    </style:style>
    <style:style style:name="P86" style:parent-style-name="Normal" style:family="paragraph">
      <style:paragraph-properties fo:line-height="100%" fo:background-color="#F2F2F2"/>
      <style:text-properties fo:font-weight="bold" style:font-weight-asian="bold" style:font-weight-complex="bold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 fo:background-color="#D9D9D9"/>
      <style:text-properties fo:font-weight="bold" style:font-weight-asian="bold" style:font-weight-complex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3" style:parent-style-name="Normal" style:family="paragraph">
      <style:paragraph-properties fo:margin-bottom="0in" fo:line-height="100%" fo:background-color="#F2F2F2"/>
      <style:text-properties fo:font-weight="bold" style:font-weight-asian="bold" style:font-weight-complex="bold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5" style:parent-style-name="Normal" style:family="paragraph">
      <style:paragraph-properties fo:line-height="100%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line-height="100%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line-height="100%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line-height="100%"/>
    </style:style>
    <style:style style:name="P102" style:parent-style-name="Normal" style:family="paragraph">
      <style:paragraph-properties fo:margin-top="0.1666in" fo:line-height="100%" fo:background-color="#F2F2F2"/>
      <style:text-properties fo:font-weight="bold" style:font-weight-asian="bold" style:font-weight-complex="bold"/>
    </style:style>
    <style:style style:name="P103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line-height="100%"/>
    </style:style>
    <style:style style:name="P109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line-height="100%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line-height="100%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line-height="100%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line-height="100%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line-height="100%"/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line-height="100%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line-height="100%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line-height="100%"/>
    </style:style>
    <style:style style:name="P149" style:parent-style-name="Normal" style:family="paragraph">
      <style:paragraph-properties fo:line-height="100%"/>
    </style:style>
    <style:style style:name="P150" style:parent-style-name="Normal" style:family="paragraph">
      <style:paragraph-properties fo:margin-top="0.1666in" fo:margin-bottom="0in" fo:line-height="100%" fo:background-color="#F2F2F2"/>
      <style:text-properties fo:font-weight="bold" style:font-weight-asian="bold" style:font-weight-complex="bold"/>
    </style:style>
    <style:style style:name="P151" style:parent-style-name="Normal" style:family="paragraph">
      <style:paragraph-properties fo:line-height="100%"/>
    </style:style>
    <style:style style:name="P152" style:parent-style-name="Normal" style:family="paragraph">
      <style:paragraph-properties fo:line-height="100%"/>
    </style:style>
  </office:automatic-styles>
  <office:body>
    <office:text text:use-soft-page-breaks="true">
      <text:p text:style-name="P1">DESCRITIVO</text:p>
      <text:p text:style-name="P2">2. ATUAÇÃO ACADÊMICA (MÁXIMO 1,0 PONTO)</text:p>
      <text:p text:style-name="P3"/>
      <text:p text:style-name="P4">2.1. Participação em Projeto de Pesquisa (0,5)</text:p>
      <text:p text:style-name="P5"><text:span text:style-name="T6">Nome do Projeto:</text:span><text:s/>Perspectivas contemporâneas de curadoria em arte</text:p>
      <text:p text:style-name="P7"><text:span text:style-name="T8">Integrante deste:</text:span><text:s/>2019</text:p>
      <text:p text:style-name="P9"><text:span text:style-name="T10">Responsável:</text:span><text:s/>Lauer Alves Nunes dos Santos</text:p>
      <text:p text:style-name="P11">Comprovação</text:p>
      <text:p text:style-name="P12"><text:span text:style-name="T13">Nome do Projeto:</text:span><text:s/>Caixa de Pandora: Estudos em Arte, gênero e Memória</text:p>
      <text:p text:style-name="P14"><text:span text:style-name="T15">Integrante deste:</text:span><text:s/>2017</text:p>
      <text:p text:style-name="P16"><text:span text:style-name="T17">Responsável:</text:span><text:s/>Ursula Rosa da Silva</text:p>
      <text:p text:style-name="P18">Comprovação</text:p>
      <text:p text:style-name="P19"><text:span text:style-name="T20">Nome do Projeto:</text:span><text:s/>A Imaginária Sacra no Rio Grande do Sul</text:p>
      <text:p text:style-name="P21"><text:span text:style-name="T22">Integrante deste:</text:span><text:s/>2016</text:p>
      <text:p text:style-name="P23"><text:span text:style-name="T24">Responsável:</text:span><text:s/>Larissa Patron Chaves</text:p>
      <text:p text:style-name="P25">Comprovação</text:p>
      <text:p text:style-name="P26">2.2. Participação em Projeto de Extensão (0.25)</text:p>
      <text:p text:style-name="P27"><text:span text:style-name="T28">Nome do Projeto:</text:span><text:s/>VI SIGAM - Simpósio Internacional Gênero Arte e Memória</text:p>
      <text:p text:style-name="P29"><text:span text:style-name="T30">Integrante deste:</text:span><text:s/>2019</text:p>
      <text:p text:style-name="P31"><text:span text:style-name="T32">Responsável:</text:span><text:s/>Ursula Rosa da Silva</text:p>
      <text:p text:style-name="P33">Comprovação</text:p>
      <text:p text:style-name="P34"><text:span text:style-name="T35">Nome do Projeto:</text:span><text:s/>LACMALG - Laboratório de Curadoria do Museu de Arte Leopoldo Gotuzzo</text:p>
      <text:p text:style-name="P36"><text:span text:style-name="T37">Integrante deste:</text:span><text:s/>2019</text:p>
      <text:p text:style-name="P38"><text:span text:style-name="T39">Responsável:</text:span><text:s/>Lauer Alves Nunes dos Santos</text:p>
      <text:p text:style-name="P40">Comprovação</text:p>
      <text:p text:style-name="P41"><text:span text:style-name="T42">Nome do Projeto:</text:span><text:s/>Exposições do Museu de Arte Leopoldo Gotuzzo</text:p>
      <text:p text:style-name="P43"><text:span text:style-name="T44">Integrante deste:</text:span><text:s/>2018</text:p>
      <text:p text:style-name="P45"><text:span text:style-name="T46">Responsável:</text:span><text:s/>Lauer Alves Nunes dos Santos</text:p>
      <text:p text:style-name="P47">Comprovação</text:p>
      <text:p text:style-name="P48"><text:span text:style-name="T49">Nome do Projeto:</text:span><text:s/>Programas artísticos e culturais do MALG</text:p>
      <text:p text:style-name="P50"><text:span text:style-name="T51">Integrante deste:</text:span><text:s/>2018</text:p>
      <text:p text:style-name="P52"><text:span text:style-name="T53">Responsável:</text:span><text:s/>Lauer Alves Nunes dos Santos</text:p>
      <text:p text:style-name="P54">Comprovação</text:p>
      <text:p text:style-name="P55">2.3. Participação em Projeto de Ensino (0,25)</text:p>
      <text:p text:style-name="P56"><text:span text:style-name="T57">Nome do Projeto:</text:span><text:s/>Tópicos em curadoria</text:p>
      <text:p text:style-name="P58"><text:span text:style-name="T59">Integrante deste:</text:span><text:s/>2018</text:p>
      <text:p text:style-name="P60"><text:span text:style-name="T61">Responsável:</text:span><text:s/>Lauer Alves Nunes dos Santos</text:p>
      <text:p text:style-name="P62">Comprovação</text:p>
      <text:p text:style-name="P63">3. Prêmios e títulos (máximo 0,5 pontos)</text:p>
      <text:p text:style-name="P64"/>
      <text:soft-page-break/>
      <text:p text:style-name="P65">4. Produção intelectual: Bibliográfica (máximo 4,0 pontos)</text:p>
      <text:p text:style-name="P66"/>
      <text:p text:style-name="P67">4.4. Artigo em Periódico Científico de Qualis B2 a B5 <text:s/>(0,5)</text:p>
      <text:p text:style-name="P68"><text:span text:style-name="T69">Evento:</text:span><text:s/>XVII Seminário de História da Arte</text:p>
      <text:p text:style-name="P70"><text:span text:style-name="T71">Nome do trabalho encaminhado:</text:span><text:s/>Sintomas da arte/educação em tempos de censura</text:p>
      <text:p text:style-name="P72">4.8. Resumo e Resumo Expandido em Anais de Eventos <text:s/>(0,10)</text:p>
      <text:p text:style-name="P73"><text:span text:style-name="T74">Evento:</text:span><text:s/>VIII SPMAV – Eixo temático V: arte-educação, afetividades, e diálogos interdisciplinares.</text:p>
      <text:p text:style-name="P75"><text:span text:style-name="T76">Nome do trabalho encaminhado:</text:span><text:s/>Ensino e Prática Curatorial: Laboratório de Curadoria do Museu de Arte Leopoldo Gotuzzo.</text:p>
      <text:p text:style-name="P77"><text:span text:style-name="T78">Evento:</text:span><text:s/>VI SIGAM - Simpósio Internacional Gênero Arte e Memória.</text:p>
      <text:p text:style-name="P79"><text:span text:style-name="T80">Nome do trabalho encaminhado:</text:span><text:s/>Mulheres no acervo: análise da presença de artistas nas coleções Século XX e Século XXI do MALG.</text:p>
      <text:p text:style-name="P81"/>
      <text:p text:style-name="P82">4.9 Resumo expandido publicado no ENPOS (0,15)</text:p>
      <text:p text:style-name="P83"><text:span text:style-name="T84">Nome do trabalho encaminhado:</text:span><text:s/>Material educativo e o ato criador: a tríplice potencialidade</text:p>
      <text:p text:style-name="P85"/>
      <text:p text:style-name="P86">4.10. Outras publicações <text:s/>(0,05)</text:p>
      <text:p text:style-name="P87"><text:span text:style-name="T88">Título:</text:span><text:s/>XVII Seminário de História da Arte _ volume 1<text:s/>(organização de periódico)</text:p>
      <text:p text:style-name="P89"/>
      <text:p text:style-name="P90"/>
      <text:p text:style-name="P91">5.0 Produção Intelectual Técnica (máximo 1,0 ponto)</text:p>
      <text:p text:style-name="P92"/>
      <text:p text:style-name="P93">5.1. Curadoria de Exposição (0,50)</text:p>
      <text:p text:style-name="P94"/>
      <text:p text:style-name="P95"><text:span text:style-name="T96">Evento:</text:span><text:s/>O que resta após<text:line-break/>Pinacoteca Ruben Berta – Rua Duque de Caxias, 973 - Centro Histórico</text:p>
      <text:p text:style-name="P97"><text:span text:style-name="T98">Evento:</text:span><text:s/>Entre mundos: Lenora Rosenfield<text:s/>(Assistente de curadoria)<text:line-break/>MALG – Museu de Arte Leopoldo Gotuzzo _ Pelotas/RS</text:p>
      <text:p text:style-name="P99"><text:span text:style-name="T100">Evento:</text:span><text:s/>Exposição Ukiyo-e: gravura japonesa na coleção L.C.Vinholes<text:s/>(Assistente de curadoria)<text:line-break/>MALG – Museu de Arte Leopoldo Gotuzzo _ Pelotas/RS</text:p>
      <text:p text:style-name="P101"/>
      <text:p text:style-name="P102">5.2. Organização de Exposição <text:s/>(0,50)</text:p>
      <text:p text:style-name="P103">Agosto/2019</text:p>
      <text:p text:style-name="P104"><text:span text:style-name="T105">Evento:</text:span><text:span text:style-name="T106"><text:s/></text:span>Trajetórias: da formação à inserção no circuito</text:p>
      <text:p text:style-name="P107">Designer / Criação do conteúdo gráfico (identidade visual, material de conteúdo e material de divulgação)</text:p>
      <text:p text:style-name="P108"/>
      <text:p text:style-name="P109">Setembro/2019</text:p>
      <text:p text:style-name="P110"><text:span text:style-name="T111">Evento:<text:s/></text:span>Entre mundos: Lenora Rosenfield</text:p>
      <text:p text:style-name="P112">Montagem da exposição</text:p>
      <text:p text:style-name="P113"><text:span text:style-name="T114">Evento:<text:s/></text:span>Entre mundos: Lenora Rosenfield</text:p>
      <text:soft-page-break/>
      <text:p text:style-name="P115">Designer / Criação do conteúdo gráfico (identidade visual, material de conteúdo e material de divulgação)</text:p>
      <text:p text:style-name="P116"/>
      <text:p text:style-name="P117">Outubro/2019</text:p>
      <text:p text:style-name="P118"><text:span text:style-name="T119">Evento:<text:s/></text:span>Exposição Ukiyo-e: gravura japonesa na coleção L.C.Vinholes</text:p>
      <text:p text:style-name="P120">Montagem da exposição</text:p>
      <text:p text:style-name="P121"><text:span text:style-name="T122">Evento:<text:s/></text:span>Exposição Ukiyo-e: gravura japonesa na coleção L.C.Vinholes</text:p>
      <text:p text:style-name="P123">Expografia</text:p>
      <text:p text:style-name="P124"><text:span text:style-name="T125">Evento:<text:s/></text:span>Exposição Ukiyo-e: gravura japonesa na coleção L.C.Vinholes</text:p>
      <text:p text:style-name="P126">Designer / Criação do conteúdo gráfico (identidade visual, material de conteúdo e material de divulgação)</text:p>
      <text:p text:style-name="P127"/>
      <text:p text:style-name="P128">Novembro/2019</text:p>
      <text:p text:style-name="P129"><text:span text:style-name="T130">Evento:<text:s/></text:span>Cláudio Martins Costa: instantes de permanência</text:p>
      <text:p text:style-name="P131">Designer / Criação do conteúdo gráfico (identidade visual, material de conteúdo e material de divulgação)</text:p>
      <text:p text:style-name="P132"><text:span text:style-name="T133">Evento:<text:s/></text:span>Matoadentro</text:p>
      <text:p text:style-name="P134">Montagem da exposição</text:p>
      <text:p text:style-name="P135"><text:span text:style-name="T136">Evento:<text:s/></text:span>Matoadentro</text:p>
      <text:p text:style-name="P137">Designer / Criação do conteúdo gráfico (identidade visual, material de conteúdo e material de divulgação)</text:p>
      <text:p text:style-name="P138"/>
      <text:p text:style-name="P139">Dezembro/2019</text:p>
      <text:p text:style-name="P140"><text:span text:style-name="T141">Evento:<text:s/></text:span>Leopoldo<text:s/>Gotuzzo e a constituição do MALG</text:p>
      <text:p text:style-name="P142">Montagem da exposição</text:p>
      <text:p text:style-name="P143"><text:span text:style-name="T144">Evento:<text:s/></text:span>Leopoldo<text:s/>Gotuzzo e a constituição do MALG</text:p>
      <text:p text:style-name="P145">Expografia</text:p>
      <text:p text:style-name="P146"><text:span text:style-name="T147">Evento:<text:s/></text:span>Leopoldo<text:s/>Gotuzzo e a constituição do MALG</text:p>
      <text:p text:style-name="P148">Designer / Criação do conteúdo gráfico (identidade visual, material de conteúdo e material de divulgação)</text:p>
      <text:p text:style-name="P149"/>
      <text:p text:style-name="P150">5.3. Organização de Seminário, Simpósio, Congresso (0,50)</text:p>
      <text:p text:style-name="P151">Evento: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n Espirito Santo</meta:initial-creator>
    <dc:creator>Renan Espirito Santo</dc:creator>
    <meta:creation-date>2020-01-29T15:16:00Z</meta:creation-date>
    <dc:date>2020-01-29T15:16:00Z</dc:date>
    <meta:template xlink:href="Normal.dotm" xlink:type="simple"/>
    <meta:editing-cycles>2</meta:editing-cycles>
    <meta:editing-duration>PT60S</meta:editing-duration>
    <meta:document-statistic meta:page-count="3" meta:paragraph-count="8" meta:word-count="665" meta:character-count="4250" meta:row-count="29" meta:non-whitespace-character-count="3593"/>
  </office:meta>
</office:document-meta>
</file>